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ae5b" officeooo:paragraph-rsid="000bae5b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bae5b" officeooo:paragraph-rsid="000bae5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bae5b" officeooo:paragraph-rsid="000bae5b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0bae5b" officeooo:paragraph-rsid="000bae5b"/>
    </style:style>
    <style:style style:name="P5" style:family="paragraph" style:parent-style-name="Standard">
      <style:paragraph-properties fo:text-align="justify" style:justify-single-word="false"/>
      <style:text-properties officeooo:rsid="000f630b" officeooo:paragraph-rsid="000f630b"/>
    </style:style>
    <style:style style:name="P6" style:family="paragraph" style:parent-style-name="Standard">
      <style:paragraph-properties fo:text-align="justify" style:justify-single-word="false"/>
      <style:text-properties officeooo:rsid="000a05be" officeooo:paragraph-rsid="000f630b"/>
    </style:style>
    <style:style style:name="P7" style:family="paragraph" style:parent-style-name="Standard">
      <style:paragraph-properties fo:text-align="justify" style:justify-single-word="false"/>
      <style:text-properties officeooo:rsid="00101508" officeooo:paragraph-rsid="00101508"/>
    </style:style>
    <style:style style:name="T1" style:family="text">
      <style:text-properties officeooo:rsid="0026bf23"/>
    </style:style>
    <style:style style:name="T2" style:family="text">
      <style:text-properties officeooo:rsid="000dadf0"/>
    </style:style>
    <style:style style:name="T3" style:family="text">
      <style:text-properties officeooo:rsid="000f630b"/>
    </style:style>
    <style:style style:name="T4" style:family="text">
      <style:text-properties officeooo:rsid="000bc57b"/>
    </style:style>
    <style:style style:name="T5" style:family="text">
      <style:text-properties officeooo:rsid="000bdea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c57b" style:font-weight-asian="normal" style:font-weight-complex="normal"/>
    </style:style>
    <style:style style:name="T8" style:family="text">
      <style:text-properties fo:font-weight="normal" officeooo:rsid="000bdeaf" style:font-weight-asian="normal" style:font-weight-complex="normal"/>
    </style:style>
    <style:style style:name="T9" style:family="text">
      <style:text-properties fo:font-weight="normal" officeooo:rsid="000f630b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N.B. d</text:span>a inserire in busta chiusa e <text:span text:style-name="T2">sigillata</text:span> con ceralacca e sottoscritta sulla giunzione ed applicata marca da bollo da euro 16,00</text:p>
      <text:p text:style-name="P1"/>
      <text:p text:style-name="P1">Il sottoscritto signor ______________________ nato___________ residente____________ c.f ______________ personalmente, ovvero nella sua qualità di legale rappresentante della società ___________________con sede__________________p.i. /c.f. <text:s/>relativamente alla procedura competitiva relativa alla vendita di un rotabile “OMS Ad 800 matricola 802” di proprietà della Regione Autonoma Friuli Venezia Giulia al prezzo base d’asta di euro 5.300 <text:span text:style-name="T3">(Oltre Iva se dovuta) </text:span>indetta ai sensi <text:span text:style-name="T1">del Regio decreto del 23/05/1924 n. 827 art. 73, c. 1, lett. c)</text:span></text:p>
      <text:p text:style-name="P1"/>
      <text:p text:style-name="P1">Preso atto delle condizioni di vendita e del bando di gara che con la sottoscrizione accetta integralmente <text:s/>dichiara di offrire la somma di euro <text:s text:c="11"/>(indicazione in lettere della cifra)</text:p>
      <text:p text:style-name="P1"/>
      <text:p text:style-name="P1">Dichiara altresì, in caso di aggiudicazione, di accettare il rotabile nello stato in cui si trova come visto e piaciuto rinunciando sin d’ora a qualsivoglia rivalsa e o azione verso la società Ferrovie Udine Cividale ovvero la Regione Autonoma Friuli Venezia Giulia.</text:p>
      <text:p text:style-name="P1"/>
      <text:p text:style-name="P7">In caso di mancata aggiudicazione richiede che la cauzione sia restituita al seguente IBAN</text:p>
      <text:p text:style-name="P1"/>
      <text:p text:style-name="P1">Allega </text:p>
      <text:list xml:id="list3110712112" text:style-name="L1">
        <text:list-item>
          <text:p text:style-name="P4">copia della contabile di bonifico di euro 1.000,00</text:p>
        </text:list-item>
        <text:list-item>
          <text:p text:style-name="P4">Copia documento di identità e per le società visura camerale aggiornata</text:p>
        </text:list-item>
        <text:list-item>
          <text:p text:style-name="P4">Dati per la fatturazione</text:p>
        </text:list-item>
      </text:list>
      <text:p text:style-name="P1"/>
      <text:p text:style-name="P1"/>
      <text:p text:style-name="P1">data<text:tab/><text:tab/><text:tab/><text:tab/><text:tab/><text:tab/><text:tab/> <text:s/>Firma </text:p>
      <text:p text:style-name="P1"/>
      <text:p text:style-name="P1"/>
      <text:p text:style-name="P5">Dichiarazione sostitutiva di atto notorio</text:p>
      <text:p text:style-name="P6"><text:span text:style-name="T9">A</text:span><text:span text:style-name="T6">i sensi del DPR 445/2000 dichiara di non trovarsi <text:s/>in situazione di incapacità a contrarre con la pubblica amministrazione, e di non essere sottoposto ad una misura di prevenzione di cui all’art 67 del d.lgs 6 settembre 2011 n. 159 </text:span><text:span text:style-name="T7">e che non sussistito le condizioni di cui all’art </text:span><text:span text:style-name="T6"><text:s/>84 del medesimo decreto </text:span><text:span text:style-name="T8">in ordine ai fenomeni di infiltrazione mafiosa.</text:span></text:p>
      <text:p text:style-name="P6"><text:span text:style-name="T8"/></text:p>
      <text:p text:style-name="P5"><text:span text:style-name="T8">D</text:span><text:span text:style-name="T6">ata </text:span></text:p>
      <text:p text:style-name="P5"><text:span text:style-name="T6"/></text:p>
      <text:p text:style-name="P5"><text:span text:style-name="T6">Firma Leggibi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2:17:40.584000000</meta:creation-date>
    <dc:date>2020-11-19T11:42:13.803000000</dc:date>
    <meta:editing-duration>PT21M4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4" meta:word-count="275" meta:character-count="1810" meta:non-whitespace-character-count="1525"/>
  </office:meta>
</office:document-meta>
</file>